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ce18"/>
        <table:table-column table:style-name="co1" table:number-columns-repeated="5" table:default-cell-style-name="ce22"/>
        <table:table-row table:style-name="ro2">
          <table:table-cell office:value-type="string">
            <text:p>Примерное 10-дневное меню <text:s text:c="3"/>Рацион питания (меню) <text:s/>для детей от 7-11 лет Летний Лагерь</text:p>
          </table:table-cell>
          <table:table-cell table:style-name="Default" table:number-columns-repeated="4"/>
          <table:table-cell table:style-name="Default" office:value-type="string">
            <text:p>"Летний лагерь"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8"/>
        </table:table-row>
        <table:table-row table:style-name="ro3">
          <table:table-cell table:style-name="ce1" office:value-type="string" table:number-columns-spanned="4" table:number-rows-spanned="1">
            <text:p>ГКОУ АО "Школа-интернат № 5"</text:p>
          </table:table-cell>
          <table:covered-table-cell table:number-columns-repeated="3" table:style-name="ce9"/>
          <table:table-cell table:style-name="ce20" office:value-type="string" table:number-columns-spanned="5" table:number-rows-spanned="1">
            <text:p>Приложение 8 к СанПиН 2.3/2.4.3590-20</text:p>
          </table:table-cell>
          <table:covered-table-cell table:number-columns-repeated="4" table:style-name="ce9"/>
        </table:table-row>
        <table:table-row table:style-name="ro4">
          <table:table-cell table:style-name="ce2" office:value-type="string" table:number-columns-spanned="9" table:number-rows-spanned="1">
            <text:p>Меню приготавливаемых блюд</text:p>
          </table:table-cell>
          <table:covered-table-cell table:number-columns-repeated="8" table:style-name="ce10"/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"Дружба" вязкая молочная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191</text:p>
          </table:table-cell>
          <table:table-cell office:value-type="string">
            <text:p>17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3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60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92</text:p>
          </table:table-cell>
          <table:table-cell office:value-type="string">
            <text:p>620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2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52</text:p>
          </table:table-cell>
          <table:table-cell office:value-type="string">
            <text:p>10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гречневая рассыпчатая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238</text:p>
          </table:table-cell>
          <table:table-cell office:value-type="string">
            <text:p>17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33</text:p>
          </table:table-cell>
          <table:table-cell office:value-type="string">
            <text:p>28</text:p>
          </table:table-cell>
          <table:table-cell office:value-type="string">
            <text:p>132</text:p>
          </table:table-cell>
          <table:table-cell office:value-type="string">
            <text:p>965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6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175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йцо вареное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/>
          <table:table-cell office:value-type="string">
            <text:p>94</text:p>
          </table:table-cell>
          <table:table-cell office:value-type="string">
            <text:p>209,01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  <table:table-cell office:value-type="string">
            <text:p>29</text:p>
          </table:table-cell>
          <table:table-cell office:value-type="string">
            <text:p>400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70</text:p>
          </table:table-cell>
          <table:table-cell office:value-type="string">
            <text:p>72</text:p>
          </table:table-cell>
          <table:table-cell office:value-type="string">
            <text:p>66</text:p>
          </table:table-cell>
          <table:table-cell office:value-type="string">
            <text:p>253</text:p>
          </table:table-cell>
          <table:table-cell office:value-type="string">
            <text:p>1985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2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овсяная жидкая молочная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28</text:p>
          </table:table-cell>
          <table:table-cell office:value-type="string">
            <text:p>1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50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office:value-type="string">
            <text:p>77</text:p>
          </table:table-cell>
          <table:table-cell office:value-type="string">
            <text:p>620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клы отварной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7</text:p>
          </table:table-cell>
          <table:table-cell office:value-type="string">
            <text:p>5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рестьянский 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209</text:p>
          </table:table-cell>
          <table:table-cell office:value-type="string">
            <text:p>9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Гуляш из отварной говядины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246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218</text:p>
          </table:table-cell>
          <table:table-cell office:value-type="string">
            <text:p>20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790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113</text:p>
          </table:table-cell>
          <table:table-cell office:value-type="string">
            <text:p>913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олоко кипяченое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  <table:table-cell office:value-type="string">
            <text:p>385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еченье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74</text:p>
          </table:table-cell>
          <table:table-cell office:value-type="string">
            <text:p>41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83</text:p>
          </table:table-cell>
          <table:table-cell office:value-type="string">
            <text:p>537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40</text:p>
          </table:table-cell>
          <table:table-cell office:value-type="string">
            <text:p>58</text:p>
          </table:table-cell>
          <table:table-cell office:value-type="string">
            <text:p>64</text:p>
          </table:table-cell>
          <table:table-cell office:value-type="string">
            <text:p>273</text:p>
          </table:table-cell>
          <table:table-cell office:value-type="string">
            <text:p>2070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3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26</text:p>
          </table:table-cell>
          <table:table-cell office:value-type="string">
            <text:p>21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Чай с лимон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50</text:p>
          </table:table-cell>
          <table:table-cell office:value-type="string">
            <text:p>377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Бананы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3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60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96</text:p>
          </table:table-cell>
          <table:table-cell office:value-type="string">
            <text:p>735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20,01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Щи из свеж капусты с картофелем со смет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35</text:p>
          </table:table-cell>
          <table:table-cell office:value-type="string">
            <text:p>88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Поджарка из говядины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90</text:p>
          </table:table-cell>
          <table:table-cell office:value-type="string">
            <text:p>25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144</text:p>
          </table:table-cell>
          <table:table-cell office:value-type="string">
            <text:p>171,09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43</text:p>
          </table:table-cell>
          <table:table-cell office:value-type="string">
            <text:p>32</text:p>
          </table:table-cell>
          <table:table-cell office:value-type="string">
            <text:p>126</text:p>
          </table:table-cell>
          <table:table-cell office:value-type="string">
            <text:p>955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5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291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4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422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70</text:p>
          </table:table-cell>
          <table:table-cell office:value-type="string">
            <text:p>84</text:p>
          </table:table-cell>
          <table:table-cell office:value-type="string">
            <text:p>75</text:p>
          </table:table-cell>
          <table:table-cell office:value-type="string">
            <text:p>264</text:p>
          </table:table-cell>
          <table:table-cell office:value-type="string">
            <text:p>2112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4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гречневая жидкая молочная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205</text:p>
          </table:table-cell>
          <table:table-cell office:value-type="string">
            <text:p>183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Чай с молок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  <table:table-cell office:value-type="string">
            <text:p>37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50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  <table:table-cell office:value-type="string">
            <text:p>84</text:p>
          </table:table-cell>
          <table:table-cell office:value-type="string">
            <text:p>597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2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 с мяс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33</text:p>
          </table:table-cell>
          <table:table-cell office:value-type="string">
            <text:p>102,07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тлеты (биточки) рыбны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9</text:p>
          </table:table-cell>
          <table:table-cell table:number-columns-repeated="2"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23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8</text:p>
          </table:table-cell>
          <table:table-cell office:value-type="string">
            <text:p>12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из плодов шиповника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38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890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5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Яйцо вареное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/>
          <table:table-cell office:value-type="string">
            <text:p>94</text:p>
          </table:table-cell>
          <table:table-cell office:value-type="string">
            <text:p>20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13</text:p>
          </table:table-cell>
          <table:table-cell office:value-type="string">
            <text:p>424,04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  <table:table-cell office:value-type="string">
            <text:p>25</text:p>
          </table:table-cell>
          <table:table-cell office:value-type="string">
            <text:p>338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60</text:p>
          </table:table-cell>
          <table:table-cell office:value-type="string">
            <text:p>55</text:p>
          </table:table-cell>
          <table:table-cell office:value-type="string">
            <text:p>57</text:p>
          </table:table-cell>
          <table:table-cell office:value-type="string">
            <text:p>204</text:p>
          </table:table-cell>
          <table:table-cell office:value-type="string">
            <text:p>1825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5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сыр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277</text:p>
          </table:table-cell>
          <table:table-cell office:value-type="string">
            <text:p>20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3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Сок фруктовый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3</text:p>
          </table:table-cell>
          <table:table-cell office:value-type="string">
            <text:p>100</text:p>
          </table:table-cell>
          <table:table-cell office:value-type="string">
            <text:p>389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40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122</text:p>
          </table:table-cell>
          <table:table-cell office:value-type="string">
            <text:p>700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Салат из свежих овощей со сладким перцем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27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52</text:p>
          </table:table-cell>
          <table:table-cell office:value-type="string">
            <text:p>10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office:value-type="string">
            <text:p>173</text:p>
          </table:table-cell>
          <table:table-cell office:value-type="string">
            <text:p>171,09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20</text:p>
          </table:table-cell>
          <table:table-cell office:value-type="string">
            <text:p>28</text:p>
          </table:table-cell>
          <table:table-cell office:value-type="string">
            <text:p>30</text:p>
          </table:table-cell>
          <table:table-cell office:value-type="string">
            <text:p>141</text:p>
          </table:table-cell>
          <table:table-cell office:value-type="string">
            <text:p>878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олоко кипяченое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  <table:table-cell office:value-type="string">
            <text:p>385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Пряник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291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42</text:p>
          </table:table-cell>
          <table:table-cell office:value-type="string">
            <text:p>411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60</text:p>
          </table:table-cell>
          <table:table-cell table:number-columns-repeated="2" office:value-type="string">
            <text:p>62</text:p>
          </table:table-cell>
          <table:table-cell office:value-type="string">
            <text:p>305</text:p>
          </table:table-cell>
          <table:table-cell office:value-type="string">
            <text:p>1989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6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уп молочный с гречневой крупой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174</text:p>
          </table:table-cell>
          <table:table-cell office:value-type="string">
            <text:p>121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30</text:p>
          </table:table-cell>
          <table:table-cell office:value-type="string">
            <text:p>2</text:p>
          </table:table-cell>
          <table:table-cell/>
          <table:table-cell office:value-type="string">
            <text:p>14</text:p>
          </table:table-cell>
          <table:table-cell office:value-type="string">
            <text:p>7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80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63</text:p>
          </table:table-cell>
          <table:table-cell office:value-type="string">
            <text:p>519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24,01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Суп картофельный с макаронными изделиям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2</text:p>
          </table:table-cell>
          <table:table-cell office:value-type="string">
            <text:p>10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144</text:p>
          </table:table-cell>
          <table:table-cell office:value-type="string">
            <text:p>171,09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130</text:p>
          </table:table-cell>
          <table:table-cell office:value-type="string">
            <text:p>801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повидлом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284</text:p>
          </table:table-cell>
          <table:table-cell office:value-type="string">
            <text:p>410,03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415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90</text:p>
          </table:table-cell>
          <table:table-cell office:value-type="string">
            <text:p>54</text:p>
          </table:table-cell>
          <table:table-cell office:value-type="string">
            <text:p>62</text:p>
          </table:table-cell>
          <table:table-cell office:value-type="string">
            <text:p>261</text:p>
          </table:table-cell>
          <table:table-cell office:value-type="string">
            <text:p>1735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7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манная жидкая молочная с маслом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207</text:p>
          </table:table-cell>
          <table:table-cell office:value-type="string">
            <text:p>181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6</text:p>
          </table:table-cell>
          <table:table-cell office:value-type="string">
            <text:p>3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338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60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113</text:p>
          </table:table-cell>
          <table:table-cell office:value-type="string">
            <text:p>694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2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клецками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65</text:p>
          </table:table-cell>
          <table:table-cell office:value-type="string">
            <text:p>10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Гуляш из отварной говядины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246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Гороховое пюре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251</text:p>
          </table:table-cell>
          <table:table-cell office:value-type="string">
            <text:p>199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30</text:p>
          </table:table-cell>
          <table:table-cell office:value-type="string">
            <text:p>2</text:p>
          </table:table-cell>
          <table:table-cell/>
          <table:table-cell office:value-type="string">
            <text:p>14</text:p>
          </table:table-cell>
          <table:table-cell office:value-type="string">
            <text:p>7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770</text:p>
          </table:table-cell>
          <table:table-cell office:value-type="string">
            <text:p>37</text:p>
          </table:table-cell>
          <table:table-cell office:value-type="string">
            <text:p>28</text:p>
          </table:table-cell>
          <table:table-cell office:value-type="string">
            <text:p>110</text:p>
          </table:table-cell>
          <table:table-cell office:value-type="string">
            <text:p>847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424,04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224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30</text:p>
          </table:table-cell>
          <table:table-cell office:value-type="string">
            <text:p>63</text:p>
          </table:table-cell>
          <table:table-cell office:value-type="string">
            <text:p>49</text:p>
          </table:table-cell>
          <table:table-cell office:value-type="string">
            <text:p>256</text:p>
          </table:table-cell>
          <table:table-cell office:value-type="string">
            <text:p>1765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8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26</text:p>
          </table:table-cell>
          <table:table-cell office:value-type="string">
            <text:p>21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куруза конс(порционно)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/>
          <table:table-cell office:value-type="string">
            <text:p>7</text:p>
          </table:table-cell>
          <table:table-cell office:value-type="string">
            <text:p>35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Чай с лимон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50</text:p>
          </table:table-cell>
          <table:table-cell office:value-type="string">
            <text:p>377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180</text:p>
          </table:table-cell>
          <table:table-cell table:number-columns-repeated="3"/>
          <table:table-cell office:value-type="string">
            <text:p>85</text:p>
          </table:table-cell>
          <table:table-cell office:value-type="string">
            <text:p>338,05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80</text:p>
          </table:table-cell>
          <table:table-cell office:value-type="string">
            <text:p>20</text:p>
          </table:table-cell>
          <table:table-cell office:value-type="string">
            <text:p>16</text:p>
          </table:table-cell>
          <table:table-cell office:value-type="string">
            <text:p>61</text:p>
          </table:table-cell>
          <table:table-cell office:value-type="string">
            <text:p>593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2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рестьянский 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209</text:p>
          </table:table-cell>
          <table:table-cell office:value-type="string">
            <text:p>9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иточки из говядины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65</text:p>
          </table:table-cell>
          <table:table-cell office:value-type="string">
            <text:p>271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гречневая рассыпчатая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  <table:table-cell office:value-type="string">
            <text:p>238</text:p>
          </table:table-cell>
          <table:table-cell office:value-type="string">
            <text:p>171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30</text:p>
          </table:table-cell>
          <table:table-cell office:value-type="string">
            <text:p>25</text:p>
          </table:table-cell>
          <table:table-cell office:value-type="string">
            <text:p>132</text:p>
          </table:table-cell>
          <table:table-cell office:value-type="string">
            <text:p>1004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5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Булочка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56</text:p>
          </table:table-cell>
          <table:table-cell office:value-type="string">
            <text:p>33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65</text:p>
          </table:table-cell>
          <table:table-cell office:value-type="string">
            <text:p>470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90</text:p>
          </table:table-cell>
          <table:table-cell office:value-type="string">
            <text:p>64</text:p>
          </table:table-cell>
          <table:table-cell office:value-type="string">
            <text:p>57</text:p>
          </table:table-cell>
          <table:table-cell office:value-type="string">
            <text:p>258</text:p>
          </table:table-cell>
          <table:table-cell office:value-type="string">
            <text:p>2067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9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овсяная жидкая молочная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28</text:p>
          </table:table-cell>
          <table:table-cell office:value-type="string">
            <text:p>182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338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60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91</text:p>
          </table:table-cell>
          <table:table-cell office:value-type="string">
            <text:p>665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огурцов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2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 с мяс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33</text:p>
          </table:table-cell>
          <table:table-cell office:value-type="string">
            <text:p>102,07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тлеты (биточки) рыбны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9</text:p>
          </table:table-cell>
          <table:table-cell table:number-columns-repeated="2"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234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 (Лето-Осень)</text:p>
          </table:table-cell>
          <table:covered-table-cell/>
          <table:table-cell office:value-type="string">
            <text:p>150</text:p>
          </table:table-cell>
          <table:table-cell table:number-columns-repeated="2"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8</text:p>
          </table:table-cell>
          <table:table-cell office:value-type="string">
            <text:p>12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из плодов шиповника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388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884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Молоко кипяченое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  <table:table-cell office:value-type="string">
            <text:p>38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188</text:p>
          </table:table-cell>
          <table:table-cell office:value-type="string">
            <text:p>424,04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308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770</text:p>
          </table:table-cell>
          <table:table-cell office:value-type="string">
            <text:p>56</text:p>
          </table:table-cell>
          <table:table-cell office:value-type="string">
            <text:p>51</text:p>
          </table:table-cell>
          <table:table-cell office:value-type="string">
            <text:p>221</text:p>
          </table:table-cell>
          <table:table-cell office:value-type="string">
            <text:p>1857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10)</text:p>
          </table:table-cell>
        </table:table-row>
        <table:table-row table:style-name="ro3">
          <table:table-cell table:style-name="ce3" office:value-type="string" table:number-columns-spanned="3" table:number-rows-spanned="1">
            <text:p>Рацион: Рацион 7-11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3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3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"Дружба" вязкая молочная с масл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255</text:p>
          </table:table-cell>
          <table:table-cell office:value-type="string">
            <text:p>175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Яйцо вареное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/>
          <table:table-cell office:value-type="string">
            <text:p>94</text:p>
          </table:table-cell>
          <table:table-cell office:value-type="string">
            <text:p>209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Чай с лимоном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50</text:p>
          </table:table-cell>
          <table:table-cell office:value-type="string">
            <text:p>377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180</text:p>
          </table:table-cell>
          <table:table-cell table:number-columns-repeated="2"/>
          <table:table-cell office:value-type="string">
            <text:p>18</text:p>
          </table:table-cell>
          <table:table-cell office:value-type="string">
            <text:p>85</text:p>
          </table:table-cell>
          <table:table-cell office:value-type="string">
            <text:p>338,02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720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office:value-type="string">
            <text:p>103</text:p>
          </table:table-cell>
          <table:table-cell office:value-type="string">
            <text:p>764</text:p>
          </table:table-cell>
          <table:table-cell/>
        </table:table-row>
        <table:table-row table:style-name="ro2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Салат из свежих овощей со сладким перцем_ (Лето-Осень)</text:p>
          </table:table-cell>
          <table:covered-table-cell/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27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52</text:p>
          </table:table-cell>
          <table:table-cell office:value-type="string">
            <text:p>102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 (Лето-Осень)</text:p>
          </table:table-cell>
          <table:covered-table-cell/>
          <table:table-cell office:value-type="string">
            <text:p>90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93</text:p>
          </table:table-cell>
          <table:table-cell office:value-type="string">
            <text:p>290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218</text:p>
          </table:table-cell>
          <table:table-cell office:value-type="string">
            <text:p>203,01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Кисель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8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 (Лето-Осень)</text:p>
          </table:table-cell>
          <table:covered-table-cell/>
          <table:table-cell office:value-type="string">
            <text:p>40</text:p>
          </table:table-cell>
          <table:table-cell office:value-type="string">
            <text:p>2</text:p>
          </table:table-cell>
          <table:table-cell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10</text:p>
          </table:table-cell>
          <table:table-cell office:value-type="string">
            <text:p>30</text:p>
          </table:table-cell>
          <table:table-cell office:value-type="string">
            <text:p>26</text:p>
          </table:table-cell>
          <table:table-cell office:value-type="string">
            <text:p>134</text:p>
          </table:table-cell>
          <table:table-cell office:value-type="string">
            <text:p>934</text:p>
          </table:table-cell>
          <table:table-cell/>
        </table:table-row>
        <table:table-row table:style-name="ro2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3">
          <table:table-cell/>
          <table:table-cell office:value-type="string" table:number-columns-spanned="2" table:number-rows-spanned="1">
            <text:p>Кефир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1</text:p>
          </table:table-cell>
          <table:table-cell office:value-type="string">
            <text:p>386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повидлом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284</text:p>
          </table:table-cell>
          <table:table-cell office:value-type="string">
            <text:p>410,03</text:p>
          </table:table-cell>
        </table:table-row>
        <table:table-row table:style-name="ro3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8</text:p>
          </table:table-cell>
          <table:table-cell office:value-type="string">
            <text:p>415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830</text:p>
          </table:table-cell>
          <table:table-cell office:value-type="string">
            <text:p>62</text:p>
          </table:table-cell>
          <table:table-cell office:value-type="string">
            <text:p>66</text:p>
          </table:table-cell>
          <table:table-cell office:value-type="string">
            <text:p>305</text:p>
          </table:table-cell>
          <table:table-cell office:value-type="string">
            <text:p>2113</text:p>
          </table:table-cell>
          <table:table-cell/>
        </table:table-row>
        <table:table-row table:style-name="ro3">
          <table:table-cell table:style-name="ce7" office:value-type="string" table:number-columns-spanned="3" table:number-rows-spanned="1">
            <text:p>Итого за период</text:p>
          </table:table-cell>
          <table:covered-table-cell table:number-columns-repeated="2" table:style-name="ce7"/>
          <table:table-cell table:style-name="ce19" office:value-type="string">
            <text:p>17 710</text:p>
          </table:table-cell>
          <table:table-cell office:value-type="string">
            <text:p>630</text:p>
          </table:table-cell>
          <table:table-cell office:value-type="string">
            <text:p>609</text:p>
          </table:table-cell>
          <table:table-cell office:value-type="string">
            <text:p>2600</text:p>
          </table:table-cell>
          <table:table-cell office:value-type="string">
            <text:p>19518</text:p>
          </table:table-cell>
          <table:table-cell/>
        </table:table-row>
        <table:table-row table:style-name="ro3">
          <table:table-cell table:style-name="ce8" office:value-type="string" table:number-columns-spanned="4" table:number-rows-spanned="1">
            <text:p>Среднее значение за период</text:p>
          </table:table-cell>
          <table:covered-table-cell table:number-columns-repeated="3" table:style-name="ce8"/>
          <table:table-cell office:value-type="string">
            <text:p>63</text:p>
          </table:table-cell>
          <table:table-cell office:value-type="string">
            <text:p>60,9</text:p>
          </table:table-cell>
          <table:table-cell office:value-type="string">
            <text:p>260</text:p>
          </table:table-cell>
          <table:table-cell office:value-type="string">
            <text:p>1951,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fo:font-size="8pt" fo:language="zxx" fo:country="none" style:font-size-asian="8pt" style:language-asian="zxx" style:country-asian="none" style:font-name-complex="Arial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3">23.04.2025</text:date>, <text:time>11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26S</meta:editing-duration>
    <meta:editing-cycles>3</meta:editing-cycles>
    <meta:generator>OpenOffice/4.1.1$Win32 OpenOffice.org_project/411m6$Build-9775</meta:generator>
    <dc:date>2025-04-23T11:29:04.56</dc:date>
    <dc:creator>Равия Кислица</dc:creator>
    <meta:document-statistic meta:table-count="3" meta:cell-count="1358" meta:object-count="0"/>
    <meta:user-defined meta:name="Info 1"/>
    <meta:user-defined meta:name="Info 2"/>
    <meta:user-defined meta:name="Info 3"/>
    <meta:user-defined meta:name="Info 4"/>
  </office:meta>
</office:document-meta>
</file>